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Situace ve čtvrtek<text:s/>12. března<text:s/>odpoledne. <text:s/></text:p>
      <text:p text:style-name="Normální">Vážení a milí,<text:line-break/>Nevíme zatím o lepším způsobu, jak udržet děti mimo nebezpečí <text:s/>- než<text:s/>jejich<text:s/>pobyt doma.<text:s/><text:s/>Je pravděpodobné, že tento stav bude trvat delší dobu, než jsme původně čekali.<text:s/><text:line-break/><text:line-break/>Budete –li <text:s/>v průběhu času v jakékoliv nouzi, neváhejte, prosím, mě kontaktovat. <text:s/>IC Zahrada udělá vše, co je v jeho kapacitách, aby Vám v současné situaci prospělo.</text:p>
      <text:p text:style-name="Normální"/>
      <text:p text:style-name="Normální">V úctě<text:line-break/>J. Drahota, ředitel<text:line-break/><text:a xlink:href="mailto:drahota@centrum.cz" office:target-frame-name="_top" xlink:show="replace"><text:span text:style-name="Hypertextovýodkaz">drahota@centrum.cz</text:span></text:a><text:line-break/>608853483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eřina D</meta:initial-creator>
    <dc:creator>Kateřina D</dc:creator>
    <meta:creation-date>2020-03-12T12:51:00Z</meta:creation-date>
    <dc:date>2020-03-12T13:26:00Z</dc:date>
    <meta:template xlink:href="Normal" xlink:type="simple"/>
    <meta:editing-cycles>2</meta:editing-cycles>
    <meta:editing-duration>PT2100S</meta:editing-duration>
    <meta:document-statistic meta:page-count="1" meta:paragraph-count="1" meta:word-count="72" meta:character-count="496" meta:row-count="3" meta:non-whitespace-character-count="425"/>
  </office:meta>
</office:document-meta>
</file>